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Calibri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left="2.4583in" fo:text-indent="0.4916in">
        <style:tab-stops/>
      </style:paragraph-properties>
      <style:text-properties style:font-name="Verdana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3284in" style:use-optimal-column-width="false"/>
    </style:style>
    <style:style style:name="TableColumn9" style:family="table-column">
      <style:table-column-properties style:column-width="1.1326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4" style:family="table">
      <style:table-properties style:width="7.9736in" fo:margin-left="0.8826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212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42" style:family="table-row">
      <style:table-row-properties style:min-row-height="0.21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57" style:family="table-row">
      <style:table-row-properties style:min-row-height="0.2125in" style:use-optimal-row-height="false"/>
    </style:style>
    <style:style style:name="TableCell58" style:family="table-cell">
      <style:table-cell-properties fo:border-top="0.0069in solid #000000" fo:border-left="0.0069in solid #000000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72" style:family="table-row">
      <style:table-row-properties style:min-row-height="0.2125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75" style:family="table-row">
      <style:table-row-properties style:min-row-height="0.2125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90" style:family="table-row">
      <style:table-row-properties style:min-row-height="0.2125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05" style:family="table-row">
      <style:table-row-properties style:min-row-height="0.212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20" style:family="table-row">
      <style:table-row-properties style:min-row-height="0.2125in" style:use-optimal-row-height="false"/>
    </style:style>
    <style:style style:name="TableCell1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T122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3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4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27" style:family="table-row">
      <style:table-row-properties style:min-row-height="0.2125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30" style:family="table-row">
      <style:table-row-properties style:min-row-height="0.2125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</style:style>
    <style:style style:name="T145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46" style:family="table-row">
      <style:table-row-properties style:min-row-height="0.212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61" style:family="table-row">
      <style:table-row-properties style:min-row-height="0.212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76" style:family="table-row">
      <style:table-row-properties style:min-row-height="0.2125in" style:use-optimal-row-height="false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T178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79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82" style:family="table-row">
      <style:table-row-properties style:min-row-height="0.2125in"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85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7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9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1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3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5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97" style:family="table-row">
      <style:table-row-properties style:min-row-height="0.212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</style:style>
    <style:style style:name="T212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13" style:family="table-row">
      <style:table-row-properties style:min-row-height="0.212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28" style:family="table-row">
      <style:table-row-properties style:row-height="0.1972in" style:use-optimal-row-height="false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33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234" style:family="table-row">
      <style:table-row-properties style:min-row-height="0.2125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237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39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41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43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45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8EAADB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8EAADB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50" style:parent-style-name="Normal" style:family="paragraph">
      <style:paragraph-properties fo:text-align="justify" fo:text-indent="0.4916in"/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52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53" style:parent-style-name="Normal" style:family="paragraph">
      <style:paragraph-properties fo:text-align="justify" fo:margin-left="0.4916in">
        <style:tab-stops/>
      </style:paragraph-properties>
    </style:style>
    <style:style style:name="T25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 fo:margin-left="0.4916in">
        <style:tab-stops/>
      </style:paragraph-properties>
    </style:style>
    <style:style style:name="T25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0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Número de empleados por unidad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ENOMINACIÓN DEL PUESTO</text:p>
          </table:table-cell>
          <table:table-cell table:style-name="TableCell15">
            <text:p text:style-name="P16">VINCULO</text:p>
          </table:table-cell>
          <table:table-cell table:style-name="TableCell17">
            <text:p text:style-name="P18">ESCALA</text:p>
          </table:table-cell>
          <table:table-cell table:style-name="TableCell19">
            <text:p text:style-name="P20">SUBESCALA</text:p>
          </table:table-cell>
          <table:table-cell table:style-name="TableCell21">
            <text:p text:style-name="P22">CLASE</text:p>
          </table:table-cell>
          <table:table-cell table:style-name="TableCell23">
            <text:p text:style-name="P24">GRUPO</text:p>
          </table:table-cell>
          <table:table-cell table:style-name="TableCell25">
            <text:p text:style-name="P26">DOTACIÓN</text:p>
          </table:table-cell>
        </table:table-row>
        <table:table-row table:style-name="TableRow27">
          <table:table-cell table:style-name="TableCell28">
            <text:p text:style-name="P29">GERENCIA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Gerente<text:s/></text:p>
          </table:table-cell>
          <table:table-cell table:style-name="TableCell45">
            <text:p text:style-name="P46">F/L</text:p>
          </table:table-cell>
          <table:table-cell table:style-name="TableCell47">
            <text:p text:style-name="P48">AG/AE</text:p>
          </table:table-cell>
          <table:table-cell table:style-name="TableCell49">
            <text:p text:style-name="P50">Técnica/Serv.Espec.</text:p>
          </table:table-cell>
          <table:table-cell table:style-name="TableCell51">
            <text:p text:style-name="P52">Sup./Com.Espec.</text:p>
          </table:table-cell>
          <table:table-cell table:style-name="TableCell53">
            <text:p text:style-name="P54">A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TOTAL<text:s/>EMPLEADOS<text:s/>GERENCIA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 table:number-columns-spanned="7">
            <text:p text:style-name="P74">UNIDAD DE ADMINISTRA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Técnico de Admin. General<text:s/>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AG</text:p>
          </table:table-cell>
          <table:table-cell table:style-name="TableCell82">
            <text:p text:style-name="P83">Técnica<text:s/>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A1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Técnico de Admin. Especial</text:p>
          </table:table-cell>
          <table:table-cell table:style-name="TableCell93">
            <text:p text:style-name="P94">F</text:p>
          </table:table-cell>
          <table:table-cell table:style-name="TableCell95">
            <text:p text:style-name="P96">AE</text:p>
          </table:table-cell>
          <table:table-cell table:style-name="TableCell97">
            <text:p text:style-name="P98">Técnica</text:p>
          </table:table-cell>
          <table:table-cell table:style-name="TableCell99">
            <text:p text:style-name="P100"/>
          </table:table-cell>
          <table:table-cell table:style-name="TableCell101">
            <text:p text:style-name="P102">A1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Administrativo de Gestión</text:p>
          </table:table-cell>
          <table:table-cell table:style-name="TableCell108">
            <text:p text:style-name="P109">F</text:p>
          </table:table-cell>
          <table:table-cell table:style-name="TableCell110">
            <text:p text:style-name="P111">AG</text:p>
          </table:table-cell>
          <table:table-cell table:style-name="TableCell112">
            <text:p text:style-name="P113">Administrativ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C1</text:p>
          </table:table-cell>
          <table:table-cell table:style-name="TableCell118">
            <text:p text:style-name="P119">5</text:p>
          </table:table-cell>
        </table:table-row>
        <table:table-row table:style-name="TableRow120">
          <table:table-cell table:style-name="TableCell121" table:number-columns-spanned="6">
            <text:p text:style-name="Normal"><text:span text:style-name="T122">TOTAL<text:s/></text:span><text:span text:style-name="T123">EMPLEADOS<text:s/></text:span><text:span text:style-name="T124">UNIDAD ADMINISTRACIÓN GEN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7</text:p>
          </table:table-cell>
        </table:table-row>
        <table:table-row table:style-name="TableRow127">
          <table:table-cell table:style-name="TableCell128" table:number-columns-spanned="7">
            <text:p text:style-name="P129">UNIDAD DE INFRAESTRUCTURAS HIDRÁULICAS, RECURSOS Y CAUC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bookmark-start text:name="_Hlk47006589"/>Técnico<text:s/></text:p>
          </table:table-cell>
          <table:table-cell table:style-name="TableCell133">
            <text:p text:style-name="P134">F</text:p>
          </table:table-cell>
          <table:table-cell table:style-name="TableCell135">
            <text:p text:style-name="P136">AE</text:p>
          </table:table-cell>
          <table:table-cell table:style-name="TableCell137">
            <text:p text:style-name="P138">Técnica</text:p>
          </table:table-cell>
          <table:table-cell table:style-name="TableCell139">
            <text:p text:style-name="P140">Técnico Medio</text:p>
          </table:table-cell>
          <table:table-cell table:style-name="TableCell141">
            <text:p text:style-name="P142">A2</text:p>
          </table:table-cell>
          <table:table-cell table:style-name="TableCell143">
            <text:p text:style-name="P144"><text:span text:style-name="T145">2</text:span></text:p>
          </table:table-cell>
        </table:table-row>
        <table:table-row table:style-name="TableRow146">
          <table:table-cell table:style-name="TableCell147">
            <text:p text:style-name="P148"><text:bookmark-end text:name="_Hlk47006589"/>Técnico</text:p>
          </table:table-cell>
          <table:table-cell table:style-name="TableCell149">
            <text:p text:style-name="P150">L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A2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Vigilante<text:s/></text:p>
          </table:table-cell>
          <table:table-cell table:style-name="TableCell164">
            <text:p text:style-name="P165">L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C2</text:p>
          </table:table-cell>
          <table:table-cell table:style-name="TableCell174">
            <text:p text:style-name="P175">2</text:p>
          </table:table-cell>
        </table:table-row>
        <table:table-row table:style-name="TableRow176">
          <table:table-cell table:style-name="TableCell177" table:number-columns-spanned="6">
            <text:p text:style-name="Normal"><text:span text:style-name="T178">TOTAL</text:span><text:span text:style-name="T179"><text:s/>EMPLEADOS UNIDAD DE INFRAESTRUCTURAS HIDRÁULICAS, RECURSOS Y CAUC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5</text:p>
          </table:table-cell>
        </table:table-row>
        <table:table-row table:style-name="TableRow182">
          <table:table-cell table:style-name="TableCell183">
            <text:p text:style-name="P184">UNIDAD DE PLANIFICACIÓN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Técnico<text:s/></text:p>
          </table:table-cell>
          <table:table-cell table:style-name="TableCell200">
            <text:p text:style-name="P201">F</text:p>
          </table:table-cell>
          <table:table-cell table:style-name="TableCell202">
            <text:p text:style-name="P203">AE</text:p>
          </table:table-cell>
          <table:table-cell table:style-name="TableCell204">
            <text:p text:style-name="P205">Técnica</text:p>
          </table:table-cell>
          <table:table-cell table:style-name="TableCell206">
            <text:p text:style-name="P207">Técnico<text:s/>Superior</text:p>
          </table:table-cell>
          <table:table-cell table:style-name="TableCell208">
            <text:p text:style-name="P209">A1</text:p>
          </table:table-cell>
          <table:table-cell table:style-name="TableCell210">
            <text:p text:style-name="P211"><text:span text:style-name="T212">1</text:span></text:p>
          </table:table-cell>
        </table:table-row>
        <table:table-row table:style-name="TableRow213">
          <table:table-cell table:style-name="TableCell214">
            <text:p text:style-name="P215">Vigilante<text:s/></text:p>
          </table:table-cell>
          <table:table-cell table:style-name="TableCell216">
            <text:p text:style-name="P217">L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C2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 table:number-columns-spanned="6">
            <text:p text:style-name="P230">TOTAL<text:s/>EMPLEADOS<text:s/>UNIDAD<text:s/>DE PLANIFIC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2</text:p>
            <text:p text:style-name="P233"/>
          </table:table-cell>
        </table:table-row>
        <table:table-row table:style-name="TableRow234">
          <table:table-cell table:style-name="TableCell235">
            <text:p text:style-name="P236">TOTAL EMPLEADOS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5</text:p>
          </table:table-cell>
        </table:table-row>
      </table:table>
      <text:p text:style-name="P249"/>
      <text:p text:style-name="P250">Leyenda:</text:p>
      <text:p text:style-name="P251">F: Funcionario<text:s text:c="4"/><text:tab/>AG: Administración General<text:line-break/>L:<text:s/>Laboral<text:s text:c="13"/><text:tab/>AE:<text:s/>Administración Especial</text:p>
      <text:p text:style-name="P252"><text:tab/></text:p>
      <text:p text:style-name="P253"><text:span text:style-name="T254">Fecha actualización</text:span><text:span text:style-name="T255">:<text:s/></text:span><text:span text:style-name="T256">31/12/2023</text:span></text:p>
      <text:p text:style-name="P257"><text:span text:style-name="T258">Referencia normativa</text:span><text:span text:style-name="T259">:</text:span><text:span text:style-name="T260"><text:s/>artículo 20.2.b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118in" fo:margin-left="0.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05915in" svg:height="0.9234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5-03-27T13:51:00Z</meta:creation-date>
    <dc:date>2025-03-27T13:51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48" meta:row-count="8" meta:non-whitespace-character-count="974"/>
  </office:meta>
</office:document-meta>
</file>